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paragraph-properties fo:text-align="center"/>
    </style:style>
    <style:style style:name="T5" style:parent-style-name="Bekezdésalapbetűtípusa" style:family="text">
      <style:text-properties fo:font-weight="bold" style:font-weight-asian="bold" style:font-weight-complex="bold" fo:color="#000000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fo:font-weight="bold" style:font-weight-asian="bold" style:font-weight-complex="bold" fo:color="#000000"/>
    </style:style>
    <style:style style:name="T8" style:parent-style-name="Bekezdésalapbetűtípusa" style:family="text">
      <style:text-properties fo:font-weight="bold" style:font-weight-asian="bold" style:font-weight-complex="bold" fo:color="#000000"/>
    </style:style>
    <style:style style:name="T9" style:parent-style-name="Bekezdésalapbetűtípusa" style:family="text">
      <style:text-properties fo:font-weight="bold" style:font-weight-asian="bold" style:font-weight-complex="bold" fo:color="#000000"/>
    </style:style>
    <style:style style:name="P10" style:parent-style-name="Normál" style:family="paragraph">
      <style:paragraph-properties fo:text-align="justify"/>
    </style:style>
    <style:style style:name="T11" style:parent-style-name="Bekezdésalapbetűtípusa" style:family="text">
      <style:text-properties fo:color="#000000"/>
    </style:style>
    <style:style style:name="P12" style:parent-style-name="Normál" style:family="paragraph">
      <style:paragraph-properties fo:text-align="justify"/>
    </style:style>
    <style:style style:name="P13" style:parent-style-name="Normál" style:family="paragraph">
      <style:paragraph-properties fo:text-align="center"/>
      <style:text-properties fo:font-weight="bold" style:font-weight-asian="bold"/>
    </style:style>
    <style:style style:name="P14" style:parent-style-name="Normál" style:family="paragraph">
      <style:paragraph-properties fo:text-align="justify"/>
      <style:text-properties fo:font-weight="bold" style:font-weight-asian="bold"/>
    </style:style>
    <style:style style:name="P15" style:parent-style-name="Normál" style:family="paragraph">
      <style:paragraph-properties fo:text-align="justify"/>
    </style:style>
    <style:style style:name="T16" style:parent-style-name="Bekezdésalapbetűtípusa" style:family="text">
      <style:text-properties fo:color="#000000"/>
    </style:style>
    <style:style style:name="TableColumn18" style:family="table-column">
      <style:table-column-properties style:column-width="1.0597in"/>
    </style:style>
    <style:style style:name="TableColumn19" style:family="table-column">
      <style:table-column-properties style:column-width="3.8222in"/>
    </style:style>
    <style:style style:name="TableColumn20" style:family="table-column">
      <style:table-column-properties style:column-width="1.493in"/>
    </style:style>
    <style:style style:name="Table17" style:family="table">
      <style:table-properties style:width="6.37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ál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ál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ál" style:family="paragraph">
      <style:paragraph-properties fo:text-align="justify"/>
      <style:text-properties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ál" style:list-style-name="LFO1" style:family="paragraph"/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ál" style:list-style-name="LFO1" style:family="paragraph"/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" style:family="paragraph">
      <style:paragraph-properties fo:text-align="justify"/>
    </style:style>
    <style:style style:name="P39" style:parent-style-name="Normál" style:family="paragraph">
      <style:paragraph-properties fo:text-align="justify"/>
    </style:style>
    <style:style style:name="P40" style:parent-style-name="Normál" style:family="paragraph">
      <style:paragraph-properties fo:text-align="justify"/>
    </style:style>
    <style:style style:name="P41" style:parent-style-name="Normál" style:family="paragraph">
      <style:paragraph-properties fo:text-align="center"/>
      <style:text-properties fo:font-weight="bold" style:font-weight-asian="bold"/>
    </style:style>
    <style:style style:name="P42" style:parent-style-name="Normál" style:family="paragraph">
      <style:paragraph-properties fo:text-align="center"/>
      <style:text-properties fo:font-weight="bold" style:font-weight-asian="bold"/>
    </style:style>
    <style:style style:name="P43" style:parent-style-name="Normál" style:family="paragraph">
      <style:paragraph-properties fo:text-align="justify"/>
    </style:style>
    <style:style style:name="P44" style:parent-style-name="Normál" style:family="paragraph">
      <style:paragraph-properties fo:text-align="justify"/>
    </style:style>
    <style:style style:name="T45" style:parent-style-name="Bekezdésalapbetűtípusa" style:family="text">
      <style:text-properties style:text-position="super 66.6%"/>
    </style:style>
    <style:style style:name="P46" style:parent-style-name="Normál" style:family="paragraph">
      <style:paragraph-properties fo:text-align="justify"/>
    </style:style>
    <style:style style:name="P47" style:parent-style-name="Normál" style:family="paragraph">
      <style:paragraph-properties fo:text-align="justify"/>
    </style:style>
    <style:style style:name="P48" style:parent-style-name="Normál" style:family="paragraph">
      <style:paragraph-properties fo:text-align="justify"/>
    </style:style>
    <style:style style:name="P49" style:parent-style-name="Normál" style:family="paragraph">
      <style:paragraph-properties fo:text-align="justify"/>
    </style:style>
    <style:style style:name="P50" style:parent-style-name="Normál" style:family="paragraph">
      <style:paragraph-properties fo:text-align="justify"/>
    </style:style>
    <style:style style:name="P51" style:parent-style-name="Normál" style:family="paragraph">
      <style:paragraph-properties fo:text-align="justify"/>
    </style:style>
    <style:style style:name="P52" style:parent-style-name="Normál" style:family="paragraph">
      <style:paragraph-properties fo:text-align="justify"/>
    </style:style>
    <style:style style:name="P53" style:parent-style-name="Normál" style:family="paragraph">
      <style:paragraph-properties fo:text-align="justify"/>
    </style:style>
    <style:style style:name="TableColumn55" style:family="table-column">
      <style:table-column-properties style:column-width="3.9145in"/>
    </style:style>
    <style:style style:name="TableColumn56" style:family="table-column">
      <style:table-column-properties style:column-width="2.4826in"/>
    </style:style>
    <style:style style:name="Table54" style:family="table">
      <style:table-properties style:width="6.3972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ál" style:family="paragraph">
      <style:paragraph-properties fo:text-align="justify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ál" style:family="paragraph">
      <style:paragraph-properties fo:text-align="center"/>
    </style:style>
    <style:style style:name="P62" style:parent-style-name="Normál" style:family="paragraph">
      <style:paragraph-properties fo:text-align="center"/>
    </style:style>
    <style:style style:name="P63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64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65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66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67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68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69" style:parent-style-name="Normál" style:list-style-name="LFO2" style:family="paragraph">
      <style:paragraph-properties fo:text-align="justify"/>
      <style:text-properties fo:font-size="10pt" style:font-size-asian="10pt" style:font-size-complex="10pt"/>
    </style:style>
    <style:style style:name="P70" style:parent-style-name="Normál" style:list-style-name="LFO2" style:family="paragraph">
      <style:paragraph-properties fo:text-align="justify"/>
      <style:text-properties fo:font-size="10pt" style:font-size-asian="10pt" style:font-size-complex="10pt"/>
    </style:style>
    <style:style style:name="P71" style:parent-style-name="Normál" style:list-style-name="LFO2" style:family="paragraph">
      <style:paragraph-properties fo:text-align="justify"/>
      <style:text-properties fo:font-size="10pt" style:font-size-asian="10pt" style:font-size-complex="10pt"/>
    </style:style>
    <style:style style:name="T72" style:parent-style-name="Bekezdésalapbetűtípusa" style:family="text">
      <style:text-properties fo:font-weight="bold" style:font-weight-asian="bold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Normál"/>
      <text:p text:style-name="P4"><text:span text:style-name="T5">A Somogy Megyei Területi Választási Bizottság</text:span></text:p>
      <text:p text:style-name="P6"><text:span text:style-name="T7">3</text:span><text:span text:style-name="T8">6</text:span><text:span text:style-name="T9">/2014.(IX.09.) számú határozata</text:span></text:p>
      <text:p text:style-name="Normál"/>
      <text:p text:style-name="P10"><text:span text:style-name="T11">A Somogy Megyei Területi Választási Bizottság<text:s/></text:span>a<text:s/>választási eljárásról szóló 2013. évi XXXVI. törvény (a továbbiakban: Ve.) 160. §-ában megállapított hatáskörében eljárva a Ve. 319 §-a szerint bejelentett területi nemzetiségi önkormányzati választásra állított HORVÁT nemzetiségi területi listák SORSOLÁSA<text:s/>tárgyában meghozta a következő</text:p>
      <text:p text:style-name="P12"/>
      <text:p text:style-name="P13">h a t á r o z a t o t:</text:p>
      <text:p text:style-name="P14"/>
      <text:p text:style-name="P15">A<text:s/><text:span text:style-name="T16">Somogy Megyei Területi Választási Bizottsághoz<text:s/></text:span>bejelentett horvát nemzetiségi területi listák a következő sorrendben szerepelnek a szavazólapon:</text:p>
      <text:p text:style-name="Normál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Sorsolt listasorszám</text:p>
          </table:table-cell>
          <table:table-cell table:style-name="TableCell24">
            <text:p text:style-name="P25">Jelölő szervezet(ek) neve</text:p>
          </table:table-cell>
          <table:table-cell table:style-name="TableCell26">
            <text:p text:style-name="P27">Nyilvántartásba véve (jogerős, nem jogerős)/Elutasítva de nem jogerős/ döntésre vár</text:p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Normál">MAGYARORSZÁGI GRÁDISTYEI HORVÁTOK EGYESÜLETE, MURAMENTI HORVÁTOK EGYESÜLETE, ORSZÁGOS MAGYAR-HORVÁT BARÁTI TÁRSASÁG</text:p>
          </table:table-cell>
          <table:table-cell table:style-name="TableCell32">
            <text:p text:style-name="Normál">nyilvántartásba véve, jogerős</text:p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Normál">MAGYARORSZÁGI HORVÁTOK<text:s/>SZÖVETSÉGE</text:p>
          </table:table-cell>
          <table:table-cell table:style-name="TableCell37">
            <text:p text:style-name="Normál">nyilvántartásba véve, jogerős</text:p>
          </table:table-cell>
        </table:table-row>
      </table:table>
      <text:p text:style-name="P38"/>
      <text:p text:style-name="P39">Ezen – a Ve. 160. § (1)-(2) bekezdései szerinti sorsolásról szóló - határozat ellen a Ve. 239. §-a alapján nincs helye önálló jogorvoslatnak. A sorsolás törvényessége elleni jogorvoslat a szavazólap adattartalmának jóváhagyása elleni bírósági felülvizsgálati kérelembe foglalható.</text:p>
      <text:p text:style-name="P40"/>
      <text:p text:style-name="P41">I n d o k o l á s</text:p>
      <text:p text:style-name="P42"/>
      <text:p text:style-name="P43">A Ve. 160. § (1) bekezdése szerint a szavazólapon a listák a választási bizottság által kisorsolt sorrendben szerepelnek.</text:p>
      <text:p text:style-name="P44">A Somogy Megyei Területi Választási<text:s/>Bizottsághoz a Ve. 129.§-131.§-ainak megfelelően, a Ve. 319. § (1) <text:s/>bekezdésében meghatározott határidőig, 2014. szeptember 9-én 16<text:span text:style-name="T45">00</text:span><text:s/>óráig bejelentett listák szavazólapon lévő sorrendjét a Somogy Megyei Területi Választási Bizottság a rendelkező részben foglaltaknak megfelelően sorsolta ki.<text:s/></text:p>
      <text:p text:style-name="P46">A Somogy Megyei Területi Választási Bizottság a rendelkező részben foglaltaknak megfelelően döntött, valamint a Ve. 132. §-ában meghatározott határidőben dönt a bejelentett, a sorsolás napjáig nyilvántartásba nem vett<text:s/>listák nyilvántartásba vételéről.</text:p>
      <text:p text:style-name="P47">A Ve. 162. § (1) bekezdése szerint a szavazólap adattartalmát a Somogy Megyei Területi Választási Bizottság azt követően hagyja jóvá, hogy valamennyi bejelentett jelölt nyilvántartásba-vétele tárgyában határozatot hozott.</text:p>
      <text:p text:style-name="P48">A Ve. 160. § (3) bekezdése alapján, ha a sorsolást követően valamely listát a Somogy Megyei Területi Választási Bizottság nem vesz nyilvántartásba, vagy abból töröl, a szavazólapon szereplő listák egymáshoz viszonyított sorrendje nem változik.</text:p>
      <text:p text:style-name="P49"/>
      <text:p text:style-name="P50"/>
      <text:p text:style-name="P51">A határozat a Ve. 160. § (1)-(3) bekezdésein, a Ve. 129.§-131.§-ain, a Ve. 132. §-án, a Ve. 162. § (1) bekezdésén, a jogorvoslatról szóló tájékoztatás a Ve. 224. § (5) bekezdésén, a 239. §-án és a 240. § (2) bekezdésén, a 319. §-án, az illetékmentesség az illetékekről szóló 1990. évi XCIII. törvény 62.§ (1) bekezdés s) pontján alapul.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Kaposvár, 2014. szeptember 9.</text:p>
          </table:table-cell>
          <table:table-cell table:style-name="TableCell60">
            <text:p text:style-name="Normál"/>
            <text:p text:style-name="P61">Prof. dr. Rozsos István</text:p>
            <text:p text:style-name="P62">a Somogy Megyei Területi Választási Bizottság elnöke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>Erről értesül:</text:p>
      <text:list text:style-name="LFO2" text:continue-numbering="true">
        <text:list-item>
          <text:p text:style-name="P69">bejelentett listák képviselői</text:p>
        </text:list-item>
        <text:list-item>
          <text:p text:style-name="P70">nyilvánosság:<text:s/>közzététellel a megyei önkormányzat honlapján (www.som-onkorm.hu)</text:p>
        </text:list-item>
        <text:list-item>
          <text:p text:style-name="P71">TVI</text:p>
        </text:list-item>
      </text:list>
      <text:p text:style-name="Normál"><text:span text:style-name="T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font-size="12pt" style:font-size-asian="12pt" style:font-size-complex="12pt"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fo:hyphenate="false"/>
    </style:style>
    <style:style style:name="Hiperhivatkozás" style:display-name="Hiperhivatkozás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aszerűbekezdés" style:display-name="Listaszerű bekezdés" style:family="paragraph" style:parent-style-name="Normá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>
      <style:text-properties fo:font-size="12pt" style:font-size-asian="12pt" style:font-size-complex="12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>
      <style:text-properties fo:font-size="12pt" style:font-size-asian="12pt" style:font-size-complex="12pt"/>
    </style:style>
    <style:style style:name="Bekezdés" style:display-name="Bekezdés" style:family="paragraph">
      <style:paragraph-properties style:text-autospace="none" fo:text-indent="0.1402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posvár Megyei Jogú  Város</dc:title>
    <dc:subject/>
    <meta:initial-creator>mildi</meta:initial-creator>
    <dc:creator>User1</dc:creator>
    <meta:creation-date>2014-09-09T08:33:00Z</meta:creation-date>
    <dc:date>2014-09-09T16:50:00Z</dc:date>
    <meta:print-date>2014-09-08T11:20:00Z</meta:print-date>
    <meta:template xlink:href="Normal" xlink:type="simple"/>
    <meta:editing-cycles>15</meta:editing-cycles>
    <meta:editing-duration>PT360S</meta:editing-duration>
    <meta:document-statistic meta:page-count="2" meta:paragraph-count="6" meta:word-count="384" meta:character-count="3034" meta:row-count="22" meta:non-whitespace-character-count="2656"/>
  </office:meta>
</office:document-meta>
</file>